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4cm" table:align="center" style:writing-mode="lr-tb"/>
    </style:style>
    <style:style style:name="表格1.A" style:family="table-column">
      <style:table-column-properties style:column-width="2.281cm"/>
    </style:style>
    <style:style style:name="表格1.B" style:family="table-column">
      <style:table-column-properties style:column-width="2.05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1.76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1.044cm"/>
    </style:style>
    <style:style style:name="表格1.I" style:family="table-column">
      <style:table-column-properties style:column-width="2.018cm"/>
    </style:style>
    <style:style style:name="表格1.J" style:family="table-column">
      <style:table-column-properties style:column-width="0.944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3.4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1.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2.14cm" fo:keep-together="always"/>
    </style:style>
    <style:style style:name="表格1.H6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6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2.193cm" fo:keep-together="always"/>
    </style:style>
    <style:style style:name="表格1.8" style:family="table-row">
      <style:table-row-properties style:min-row-height="1.949cm" fo:keep-together="always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9" style:family="table-row">
      <style:table-row-properties style:row-height="5.61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212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8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left="0.208cm" fo:margin-right="0cm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08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24" style:family="paragraph" style:parent-style-name="Standard">
      <style:paragraph-properties fo:margin-left="0cm" fo:margin-right="0.199cm" fo:margin-top="0.318cm" fo:margin-bottom="0.318cm" loext:contextual-spacing="false" fo:line-height="0.529cm" fo:text-align="center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.199cm" fo:margin-top="0.318cm" fo:margin-bottom="0.318cm" loext:contextual-spacing="false" style:line-height-at-least="0cm" fo:text-indent="0cm" style:auto-text-indent="false"/>
    </style:style>
    <style:style style:name="P26" style:family="paragraph" style:parent-style-name="Standard" style:list-style-name="WW8Num1">
      <style:paragraph-properties fo:margin-left="0.63cm" fo:margin-right="0cm" fo:margin-top="0cm" fo:margin-bottom="0.127cm" loext:contextual-spacing="false" fo:line-height="0.564cm" fo:text-align="justify" style:justify-single-word="false" fo:text-indent="-0.63cm" style:auto-text-indent="false"/>
    </style:style>
    <style:style style:name="P27" style:family="paragraph" style:parent-style-name="Standard" style:list-style-name="WW8Num1">
      <style:paragraph-properties fo:margin-left="0.63cm" fo:margin-right="0cm" fo:line-height="0.564cm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0.699cm" fo:margin-right="0cm" fo:line-height="0.564cm" fo:text-align="justify" style:justify-single-word="false" fo:text-indent="-0.025cm" style:auto-text-indent="false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596cm" style:auto-text-indent="false"/>
    </style:style>
    <style:style style:name="P30" style:family="paragraph" style:parent-style-name="Standard">
      <style:paragraph-properties fo:margin-left="0.647cm" fo:margin-right="0cm" fo:margin-top="0cm" fo:margin-bottom="0.318cm" loext:contextual-spacing="false" fo:line-height="0.564cm" fo:text-align="justify" style:justify-single-word="false" fo:text-indent="-0.051cm" style:auto-text-indent="false"/>
    </style:style>
    <style:style style:name="P31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Standard">
      <style:paragraph-properties fo:margin-left="1.189cm" fo:margin-right="0cm" style:line-height-at-least="0cm" fo:text-align="justify" style:justify-single-word="false" fo:text-indent="-2.05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letter-kerning="true" style:font-size-asian="11pt" style:font-size-complex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color="#000000" style:font-name-asian="標楷體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enzao Ursuline University of Languages</text:p>
      <text:p text:style-name="P2">Application for resumption of schooling</text:p>
      <text:p text:style-name="P3"/>
      <text:p text:style-name="P1"><text:span text:style-name="T5">□</text:span><text:span text:style-name="T6"> </text:span><text:span text:style-name="T15">Day Div</text:span><text:span text:style-name="T15"> <text:s text:c="2"/></text:span><text:span text:style-name="T5">□</text:span><text:span text:style-name="T6"> </text:span><text:span text:style-name="T14">Continuing Education Div.</text:span><text:span text:style-name="T14"> <text:s text:c="16"/></text:span><text:span text:style-name="T3">Date: </text:span><text:span text:style-name="T3"><text:s text:c="3"/>yyy</text:span><text:span text:style-name="T3">y</text:span><text:span text:style-name="T3"> <text:s/></text:span><text:span text:style-name="T3">mm</text:span><text:span text:style-name="T3"> <text:s/></text:span><text:span text:style-name="T3">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Category</text:p>
          </table:table-cell>
          <table:table-cell table:style-name="表格1.B1" table:number-columns-spanned="2" office:value-type="string">
            <text:p text:style-name="P11"/>
            <text:p text:style-name="P10"/>
          </table:table-cell>
          <table:covered-table-cell/>
          <table:table-cell table:style-name="表格1.B1" office:value-type="string">
            <text:p text:style-name="P5">Dept.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5">Student</text:p>
            <text:p text:style-name="P8"><text:span text:style-name="T3">ID </text:span><text:span text:style-name="T3">No.</text:span>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5">Class</text:p>
          </table:table-cell>
          <table:table-cell table:style-name="表格1.L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>Name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Gender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Phone No.</text:p>
            <text:p text:style-name="P5">(Mobile)</text:p>
          </table:table-cell>
          <table:covered-table-cell/>
          <table:table-cell table:style-name="表格1.I2" table:number-columns-spanned="4" office:value-type="string">
            <text:p text:style-name="P6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Mail</text:p>
            <text:p text:style-name="P5">Address</text:p>
          </table:table-cell>
          <table:table-cell table:style-name="表格1.I2" table:number-columns-spanned="11" office:value-type="string">
            <text:p text:style-name="P9"><text:span text:style-name="T8">□□□-□□</text:span></text:p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Application period</text:p>
          </table:table-cell>
          <table:table-cell table:style-name="表格1.B2" table:number-columns-spanned="5" office:value-type="string">
            <text:p text:style-name="P21"><text:span text:style-name="T18"><text:s text:c="3"/></text:span><text:span text:style-name="T3">S</text:span><text:span text:style-name="T3">emester <text:s text:c="2"/></text:span><text:span text:style-name="T3">A</text:span><text:span text:style-name="T3">cademic </text:span><text:span text:style-name="T3">Y</text:span><text:span text:style-name="T3">ear</text:span><text:span text:style-name="T9"> 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<text:span text:style-name="T19">Reason of </text:span><text:span text:style-name="T20">temporary suspension</text:span></text:p>
          </table:table-cell>
          <table:covered-table-cell/>
          <table:table-cell table:style-name="表格1.I2" table:number-columns-spanned="4" office:value-type="string">
            <text:p text:style-name="P22"><text:span text:style-name="T3">____ </text:span><text:span text:style-name="T3">S</text:span><text:span text:style-name="T3">emester _____ </text:span><text:span text:style-name="T3">A</text:span><text:span text:style-name="T3">cademic</text:span><text:span text:style-name="T3"> Y</text:span><text:span text:style-name="T3">ear</text:span></text:p>
            <text:p text:style-name="P22"><text:span text:style-name="T3">R</text:span><text:span text:style-name="T3">eason：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Applicant</text:p>
          </table:table-cell>
          <table:table-cell table:style-name="表格1.B5" table:number-columns-spanned="11" office:value-type="string">
            <text:p text:style-name="P23"><text:span text:style-name="T3">Student：</text:span><text:span text:style-name="T18"> <text:s text:c="16"/></text:span><text:span text:style-name="T3">（signature）</text:span></text:p>
            <text:p text:style-name="P25"><text:span text:style-name="T24">Guardian</text:span><text:span text:style-name="T3">：</text:span><text:span text:style-name="T18"> <text:s text:c="15"/></text:span><text:span text:style-name="T3">（signature）</text:span><text:span text:style-name="T25"> </text:span><text:span text:style-name="T26">（if student is 20 years old, no signature of parents is require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8"><text:span text:style-name="T3">Approv</text:span><text:span text:style-name="T3">ed by</text:span></text:p>
          </table:table-cell>
          <table:table-cell table:style-name="表格1.B2" office:value-type="string">
            <text:p text:style-name="P13">1</text:p>
            <text:p text:style-name="P8"><text:span text:style-name="T3">P</text:span><text:span text:style-name="T3">erson in charge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3">2</text:p>
            <text:p text:style-name="P19"><text:span text:style-name="T3">R</text:span><text:span text:style-name="T3">egistration </text:span><text:span text:style-name="T3">S</text:span><text:span text:style-name="T3">upervisor/</text:span></text:p>
            <text:p text:style-name="P8"><text:span text:style-name="T3">A</text:span><text:span text:style-name="T3">cademic </text:span><text:span text:style-name="T3">A</text:span><text:span text:style-name="T3">ffair </text:span><text:span text:style-name="T3">S</text:span><text:span text:style-name="T3">upervisor</text:span></text:p>
          </table:table-cell>
          <table:covered-table-cell/>
          <table:table-cell table:style-name="表格1.H6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3">3</text:p>
            <text:p text:style-name="P8"><text:span text:style-name="T3">C</text:span><text:span text:style-name="T3">urriculum </text:span><text:span text:style-name="T3">S</text:span><text:span text:style-name="T3">upervisor</text:span></text:p>
          </table:table-cell>
          <table:covered-table-cell/>
          <table:table-cell table:style-name="表格1.L6" office:value-type="string">
            <text:p text:style-name="P20">(not for student of Continuing Education Div.)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3">4</text:p>
            <text:p text:style-name="P8"><text:span text:style-name="T22">A</text:span><text:span text:style-name="T22">ccounting </text:span><text:span text:style-name="T22">S</text:span><text:span text:style-name="T22">ection</text:span></text:p>
          </table:table-cell>
          <table:table-cell table:style-name="表格1.H6" table:number-columns-spanned="3" office:value-type="string">
            <text:p text:style-name="P8"><text:span text:style-name="T27">(not for student of Continuing Education Div.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3">5</text:p>
            <text:p text:style-name="P19"><text:span text:style-name="T3">C</text:span><text:span text:style-name="T3">ounseling &amp; </text:span><text:span text:style-name="T3">G</text:span><text:span text:style-name="T3">uidance </text:span><text:span text:style-name="T3">S</text:span><text:span text:style-name="T3">upervisor/</text:span></text:p>
            <text:p text:style-name="P8"><text:span text:style-name="T3">S</text:span><text:span text:style-name="T3">tudent </text:span><text:span text:style-name="T3">A</text:span><text:span text:style-name="T3">ffairs </text:span><text:span text:style-name="T3">S</text:span><text:span text:style-name="T3">upervisor</text:span>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3">6</text:p>
            <text:p text:style-name="P8"><text:span text:style-name="T3">Dept. C</text:span><text:span text:style-name="T3">hair</text:span></text:p>
          </table:table-cell>
          <table:covered-table-cell/>
          <table:table-cell table:style-name="表格1.L6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3">7</text:p>
            <text:p text:style-name="P8"><text:span text:style-name="T3">D</text:span><text:span text:style-name="T3">ean</text:span></text:p>
          </table:table-cell>
          <table:table-cell table:style-name="表格1.C8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13">8</text:p>
            <text:p text:style-name="P19"><text:span text:style-name="T3">D</text:span><text:span text:style-name="T3">ean of </text:span><text:span text:style-name="T3">A</text:span><text:span text:style-name="T3">cademic </text:span><text:span text:style-name="T3">A</text:span><text:span text:style-name="T3">ffairs/</text:span></text:p>
            <text:p text:style-name="P8"><text:span text:style-name="T3">C</text:span><text:span text:style-name="T3">hairperson of </text:span><text:span text:style-name="T21">Continuing Education Div.</text:span></text:p>
          </table:table-cell>
          <table:covered-table-cell/>
          <table:table-cell table:style-name="表格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7">Remarks</text:p>
          </table:table-cell>
          <table:table-cell table:style-name="表格1.B9" table:number-columns-spanned="11" office:value-type="string">
            <text:list xml:id="list6551098988303384135" text:style-name="WW8Num1">
              <text:list-item>
                <text:p text:style-name="P26"><text:span text:style-name="T3">Due to health problem (physical or spiritual) student who applies for resumption of schooling has to submit the Health Certificate as </text:span><text:span text:style-name="T3">an a</text:span><text:span text:style-name="T3">pproval</text:span><text:span text:style-name="T3">.</text:span></text:p>
              </text:list-item>
              <text:list-item>
                <text:p text:style-name="P27"><text:span text:style-name="T3">P</text:span><text:span text:style-name="T3">rocess for student of Day Div.：</text:span></text:p>
              </text:list-item>
            </text:list>
            <text:p text:style-name="P28"><text:span text:style-name="T3">(1) </text:span><text:span text:style-name="T3">person in charge→</text:span><text:span text:style-name="T3">(</text:span><text:span text:style-name="T3">2</text:span><text:span text:style-name="T3">)</text:span><text:span text:style-name="T3"> registration supervisor→</text:span><text:span text:style-name="T3">(</text:span><text:span text:style-name="T3">3</text:span><text:span text:style-name="T3">)</text:span><text:span text:style-name="T3"> academic affair supervisor→</text:span><text:span text:style-name="T3">(4) </text:span><text:span text:style-name="T3">pickup registration list at accounting section→</text:span><text:span text:style-name="T3">(5)</text:span><text:span text:style-name="T3"> counseling &amp; guidance supervisor→</text:span><text:span text:style-name="T3">(6)</text:span><text:span text:style-name="T3"> </text:span><text:span text:style-name="T3">dept. </text:span><text:span text:style-name="T3">chair→</text:span><text:span text:style-name="T3">(7)</text:span><text:span text:style-name="T3"> dean→</text:span><text:span text:style-name="T3">(8)</text:span><text:span text:style-name="T3"> dean of academic affairs</text:span></text:p>
            <text:p text:style-name="P29"><text:span text:style-name="T3">P</text:span><text:span text:style-name="T3">rocess for student of Continuing Education Div.：</text:span></text:p>
            <text:p text:style-name="P30"><text:span text:style-name="T3">(</text:span><text:span text:style-name="T3">1</text:span><text:span text:style-name="T3">)</text:span><text:span text:style-name="T3"> person in charge→</text:span><text:span text:style-name="T3">(</text:span><text:span text:style-name="T3">2</text:span><text:span text:style-name="T3">)</text:span><text:span text:style-name="T3"> academic affair supervisor→</text:span><text:span text:style-name="T3">(</text:span><text:span text:style-name="T3">5</text:span><text:span text:style-name="T3">)</text:span><text:span text:style-name="T3"> student affairs supervisor→</text:span><text:span text:style-name="T3">(</text:span><text:span text:style-name="T3">6</text:span><text:span text:style-name="T3">)</text:span><text:span text:style-name="T3"> </text:span><text:span text:style-name="T3">dept. </text:span><text:span text:style-name="T3">chair→</text:span><text:span text:style-name="T3">(</text:span><text:span text:style-name="T3">7</text:span><text:span text:style-name="T3">)</text:span><text:span text:style-name="T3"> dean→</text:span><text:span text:style-name="T3">(</text:span><text:span text:style-name="T3">8</text:span><text:span text:style-name="T3">)</text:span><text:span text:style-name="T3"> chairperson of Continuing Education Di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□學院部              □休 學                         </dc:title>
    <meta:initial-creator>REGISTER</meta:initial-creator>
    <meta:creation-date>2013-08-21T10:02:00</meta:creation-date>
    <dc:date>2017-03-04T09:39:57.225000000</dc:date>
    <meta:print-date>2005-11-23T17:59:00</meta:print-date>
    <meta:editing-cycles>18</meta:editing-cycles>
    <meta:editing-duration>PT47M38S</meta:editing-duration>
    <meta:document-statistic meta:table-count="1" meta:image-count="0" meta:object-count="0" meta:page-count="2" meta:paragraph-count="51" meta:word-count="217" meta:character-count="1481" meta:non-whitespace-character-count="1269"/>
    <meta:generator>LibreOffice/5.0.6.3$Windows_x86 LibreOffice_project/490fc03b25318460cfc54456516ea2519c11d1aa</meta:generator>
  </office:meta>
</office:document-meta>
</file>